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2837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132837" style:font-size-asian="9pt" style:font-name-complex="Arial1" style:font-size-complex="9pt"/>
    </style:style>
    <style:style style:name="P3" style:family="paragraph" style:parent-style-name="Standard">
      <style:text-properties officeooo:paragraph-rsid="00132837"/>
    </style:style>
    <style:style style:name="T1" style:family="text">
      <style:text-properties style:font-name="Arial" style:font-name-complex="Arial1" style:font-size-complex="9pt"/>
    </style:style>
    <style:style style:name="T2" style:family="text">
      <style:text-properties style:font-name="Arial" fo:font-size="7pt" style:font-size-asian="7pt" style:font-name-complex="Arial1" style:font-size-complex="9pt"/>
    </style:style>
    <style:style style:name="T3" style:family="text">
      <style:text-properties style:font-name="Arial" fo:font-weight="bold" style:font-weight-asian="bold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 Nürnberg 1939 geboren</text:span></text:p>
      <text:p text:style-name="P1"><text:span text:style-name="T2">Jugend-Schul-und Lehrjahre in Schwabach bei Nürnberg .</text:span></text:p>
      <text:p text:style-name="P1"><text:span text:style-name="T2">Nach den ersten Berufsjahren in der Textil-und Modebranche in Nürnberg</text:span></text:p>
      <text:p text:style-name="P1"><text:span text:style-name="T2"><text:s/>und später in München autodidaktisches Erarbeiten meines Malstiles .</text:span></text:p>
      <text:p text:style-name="P1"><text:span text:style-name="T2">Durch berufliches Engagement wurde das künstlerische Arbeiten erst einmal </text:span></text:p>
      <text:p text:style-name="P1"><text:span text:style-name="T2">vernachlässigt , mit dem Ziel , zum gegebenen Zeitpunkt die Malerei</text:span></text:p>
      <text:p text:style-name="P1"><text:span text:style-name="T2"><text:s/>zum Lebensinhalt zu machen .</text:span></text:p>
      <text:p text:style-name="P1"><text:span text:style-name="T2">Malen ist heute ein Teil meines Lebens .</text:span></text:p>
      <text:p text:style-name="P1"><text:span text:style-name="T2">Durch zahlreiche Workshops und Kurse habe ich das Grundlagenwissen</text:span></text:p>
      <text:p text:style-name="P1"><text:span text:style-name="T2">für meine künstlerische Arbeit erworben z.B: an der Akademie in Bad Reichenhall</text:span></text:p>
      <text:p text:style-name="P1"><text:span text:style-name="T2">bei Prof. Dr. Nikolaus Hipp, Holzschnitt bei Bodo Korsig und Michael Hoffmann</text:span></text:p>
      <text:p text:style-name="P1"><text:span text:style-name="T2">oder die Malerei bei dem Berliner Künstler Andreas Kraemer oder dem <text:s/>Münchner </text:span></text:p>
      <text:p text:style-name="P1"><text:span text:style-name="T2">Künstler Mike Keilbach <text:s/>sowie <text:s/>Akt-Zeichnen bei Benjy Barnhart .</text:span></text:p>
      <text:p text:style-name="P1"><text:span text:style-name="T2">Anschluss an verschiedene Künstlergruppen und 2002 Gründungsmitglied des</text:span></text:p>
      <text:p text:style-name="P1"><text:span text:style-name="T2">Künstlerkreises Neuhausen Nymphenburg</text:span></text:p>
      <text:p text:style-name="P1"><text:span text:style-name="T2">Zahlreiche Einzel – und Gruppenausstellungen sowie regelmäßige Teilnahme an</text:span></text:p>
      <text:p text:style-name="P1"><text:span text:style-name="T2">Kultüren offene Ateliers in Neuhausen</text:span></text:p>
      <text:p text:style-name="P2"/>
      <text:p text:style-name="P1"><text:span text:style-name="T1">Kontakt :Ursula Freund ,Kelheimerstr.7 , 80634 München </text:span><text:span text:style-name="T3">, Atelier : </text:span><text:bookmark text:name="_GoBack"/><text:span text:style-name="T3">Schulstr.37</text:span></text:p>
      <text:p text:style-name="P1"><text:span text:style-name="T1">Telefon <text:s/>089 / 16 12 03 <text:s text:c="4"/>E – Mail ursula.freund@t-online.de</text:span></text:p>
      <text:p text:style-name="P3"><text:span text:style-name="T1"><text:tab/><text:tab/>Internet : </text:span><text:a xlink:type="simple" xlink:href="http://www.kknn"><text:span text:style-name="T1">www.kknn</text:span></text:a><text:span text:style-name="T1">-muenchen.de Künstlerkreis Neuhausen / Nymphenbu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13:37:28.625000000</meta:creation-date>
    <dc:date>2015-09-13T13:38:04.099000000</dc:date>
    <meta:editing-duration>P0D</meta:editing-duration>
    <meta:editing-cycles>1</meta:editing-cycles>
    <meta:document-statistic meta:table-count="0" meta:image-count="0" meta:object-count="0" meta:page-count="1" meta:paragraph-count="20" meta:word-count="168" meta:character-count="1223" meta:non-whitespace-character-count="1059"/>
    <meta:generator>LibreOffice/4.2.6.3$Windows_x86 LibreOffice_project/3fd416d4c6db7d3204c17ce57a1d70f6e531ee21</meta:generator>
  </office:meta>
</office:document-meta>
</file>